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9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</table:table-header-columns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012" table:default-cell-style-name="ce7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5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style-name="Default" table:number-columns-repeated="4"/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  <table:table-row table:style-name="ro2">
            <table:table-cell table:style-name="Default" table:number-columns-repeated="5"/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  <table:table-row table:style-name="ro2">
            <table:table-cell table:style-name="ce2" office:value-type="string">
              <text:p>Nome</text:p>
            </table:table-cell>
            <table:table-cell table:style-name="ce2" office:value-type="string">
              <text:p>Nível</text:p>
            </table:table-cell>
            <table:table-cell table:style-name="ce2" office:value-type="string">
              <text:p>Especialidade</text:p>
            </table:table-cell>
            <table:table-cell table:style-name="ce2" office:value-type="string">
              <text:p>Obrigatório</text:p>
            </table:table-cell>
            <table:table-cell table:style-name="ce2" office:value-type="string">
              <text:p>Prazo</text:p>
            </table:table-cell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</table:table-header-rows>
        <table:table-row table:style-name="ro2">
          <table:table-cell table:style-name="ce3" office:value-type="string">
            <text:p>AECIO RODRIGUES DO NASCIMENTO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16">
            <text:p>16/09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ANNA BRUNA PAIXAO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9">
            <text:p>09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EF SAMUEL SALES E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ICE FONSECA DOS SANTOS NOGU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0">
            <text:p>10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ICE THAINA VIEIRA SOAR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MANDA DE SOUZA LOP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PSCICOLOGIA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MANDA LEAL CASTELO BRANC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CAROLINE LEMOS MARQU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LUISA NEVES SOAR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LUIZA DA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YELTON BRITO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DREIA SANTIAGO DE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DRESSA RODRIG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TONIO CAPISTRANO DE OLIVEIR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6">
            <text:p>06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MARCOS PESSO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MONTEIRO CARREIRO DE SOUZ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CONTÁBEIS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WILLIAM RICARDO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05">
            <text:p>05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RTHUR DE OLIVEIRA CAVALCANT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ENA DA SILVA PINH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ENO MAYR SANTOS RESPLA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CE KEVIN SOUZA DE FRANC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2">
            <text:p>12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EMANUELA MORA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2">
            <text:p>12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UNA MACHADO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MICHELE BEZERRA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2-12">
            <text:p>12/02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OLIVEIRA GONC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UNO ALVES BESER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4">
            <text:p>14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LEONARDO IRENE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LOS EDUARDO RAMO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LOS RUDIERY CORDEIRO AGUI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TARINA PESSOA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30">
            <text:p>30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LARA DE ASSIS CARVALHO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LAUBERT RUAN LIMA BURLAMAQU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ANIEL DE MOURA SA ARAUJ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DANIELLE BATISTA SANTANA MACEDO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9">
            <text:p>1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EBORA DE SOUSA LEAL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IEGO LUCAS PIMENTEL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22">
            <text:p>22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IOGO SOUSA DE MEL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URVALINO DA SILVA BARROS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DER RIBEIRO BELISAR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LLEN DENISE LOPES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VILANNE BRANDAO DE MORA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ELIPE DA CO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4">
            <text:p>24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ERNANDA DE SOUSA DI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1-22">
            <text:p>22/01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FRANCISCA ISABEL DE JESUS MACE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A MARIANA ALVES GUIMARA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CLEITON PEREIR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MAZIEL TEIXEIRA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7-08">
            <text:p>08/07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SAMUEL DE ALONDES SEPULVE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6">
            <text:p>26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WESDRA BATI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ABRIELA DE DEU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LBERTO ALVES DE SOUS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LMAR ANTONIO BATIS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SELE DE SOUSA SEPULV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10-05">
            <text:p>05/10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HALLANA RUTH FERREIRA VIA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HERNANY RIBEIRO DE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6">
            <text:p>26/04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IANCA CARVALHO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ISABELLA STHEFANNY BARBOSA SIL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ISAIANNA BARBOSA DANT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9">
            <text:p>09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ERSON DE MACEDO REINALDO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28">
            <text:p>28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IME OLIVEIR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RDLLA YSIS SOARES P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SERVIÇO SOCIA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7">
            <text:p>27/04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HESSICA DYRA DUARTE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AO HEBERT GUEDE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AO LUCAS FONTENELE DE FREITAS MEL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AO VICTOR DA COSTA RIB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RGE CUSTODIO SILVA ALVES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DANTAS DA FONSEC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MANOEL DO NASCIMENTO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1-16">
            <text:p>16/01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MARQ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JORNALISM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WAGNER DA COSTA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WILLAN SOAR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8">
            <text:p>28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SEDI DANTAS DE LUCEM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YCE RAYANNE ALVES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4">
            <text:p>24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ULIANA DA SILVA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30">
            <text:p>30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UVANILSON DE BARROS SANTA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29">
            <text:p>29/09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ESIA PEREIRA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ANE LARISSA CARDOSO PEREIRA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S FERRAZ REIS BARR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ZA DOS SANTOS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LEANDRO DE JESUS DOS SANTOS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EONARDO 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ETICIA MARIA NUNES MONTECH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31">
            <text:p>31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ORENA VELOSO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ORENNA DAYSE ANCHIETA DE QUEIRO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ANA MARIA OLIVEIR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PSCICOLOGIA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LUARA CRISTINA DOS SANTOS RE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9">
            <text:p>1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ALVES PI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DE ARAUJO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DA COMPUT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25">
            <text:p>25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FERREIRA LIM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IANO PEREIR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DSON RAMILO MOUR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IS EDUARDO BOMFIM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01">
            <text:p>01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IZ FELIPE LACERDA BRASIL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9">
            <text:p>09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NOEL FRANCISCO DE ARAUJO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 DE FATIMA LAURIND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 EDUARDA GALVA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 ISADORA FARIAS DE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0">
            <text:p>10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NA VALE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NNY MABEL DE CARVALHO NOGU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9">
            <text:p>19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NA BARBOSA AZEVED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SA COSTA LEM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JORIE ALVES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ILANNA DOS RE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OACIR XIMENES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NATALIA MORAES PIERO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0">
            <text:p>20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NATTAANIELY <text:s/>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9">
            <text:p>09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NELSON PONTES DE PAUL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NOEME BARBOS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06">
            <text:p>0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AULA BETANIA CASTRO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AULO GUSTAVO OLIVEIRA HONORA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AULO JORGE BRAGA PINH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2-05">
            <text:p>05/02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EDRO HENRIQUE BARROS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1-23">
            <text:p>23/01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EDRO HENRIQUE FRANCA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RISCILA LUZ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29">
            <text:p>29/09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RISCILA MONTEIRO FORT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RAILSON RIBEIRO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1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ILSON TRINDADE FONSEC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IMUNDA ARAUJO D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ICARDO DE PADUA CICERO ALVES DE ALENC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ODOLFO ROCHA DUAR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MILDO MESSIA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MULO PORTELA DE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SIMARIA MENESES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UBENS ALENCAR COSM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MYLLA DE SOUSA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VINA LAIS SILVA NUN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ENGENHARIA CIVI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4">
            <text:p>04/06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YONNARA DE ARAUJO ALME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ILVANA DA SILVA MEDEI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TEPHANIE KALUME ATTEM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AMIRIS DANIEL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6">
            <text:p>26/04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HAYNNA THAIS BARBOSA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GARMA TAVARES DA CRU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10-22">
            <text:p>22/10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UANY DE SOUSA FRANC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22">
            <text:p>22/07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ULIO DAMASCENO CAVALCANTE FELIX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ALERIA E VASCONCELOS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01">
            <text:p>01/09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NICIUS MORAIS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TOR CERQUEIRA PRA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GO ROBERTO LOE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N GUTTIERREZ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NDRA PATRICIA LIMA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RQUITETURA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4">
            <text:p>04/06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DRIANA CANUTO 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25">
            <text:p>25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HRISNAMUTT DE SOUSA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25">
            <text:p>25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DA COMPUT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ROLINE PACHECO BEZER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ITA DE CASSIA DA SILVA RE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HILDYANE RODRIGUES LEAL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DIOGO LEAL FEIT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JOSE EUCLIDES DE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EDUARDA DE CARVALHO BAR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SMIN LEAL PORTELA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LUCAS GOUVEIA SANTO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8">
            <text:p>18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RUNA OHANA SILVA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5" table:number-rows-spanned="1">
            <text:p>Total Obrigatório: 000</text:p>
          </table:table-cell>
          <table:covered-table-cell table:number-columns-repeated="4" table:style-name="ce5"/>
          <table:table-cell table:number-columns-repeated="1015"/>
        </table:table-row>
        <table:table-row table:style-name="ro2">
          <table:table-cell table:style-name="ce5" office:value-type="string" table:number-columns-spanned="5" table:number-rows-spanned="1">
            <text:p>Total não obrigatório: 153</text:p>
          </table:table-cell>
          <table:covered-table-cell table:number-columns-repeated="4" table:style-name="ce5"/>
          <table:table-cell table:number-columns-repeated="1015"/>
        </table:table-row>
        <table:table-row table:style-name="ro2">
          <table:table-cell table:style-name="ce6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6"/>
          <table:table-cell table:number-columns-repeated="1015"/>
        </table:table-row>
        <table:table-row table:style-name="ro2">
          <table:table-cell table:style-name="ce6" office:value-type="string" table:number-columns-spanned="5" table:number-rows-spanned="1">
            <text:p>Data da Última Atualização: 31/10/2016 </text:p>
          </table:table-cell>
          <table:covered-table-cell table:number-columns-repeated="4" table:style-name="ce6"/>
          <table:table-cell table:number-columns-repeated="1015"/>
        </table:table-row>
        <table:table-row table:style-name="ro2" table:number-rows-repeated="1048414">
          <table:table-cell table:number-columns-repeated="1020"/>
        </table:table-row>
        <table:table-row table:style-name="ro2">
          <table:table-cell table:number-columns-repeated="1020"/>
        </table:table-row>
      </table:table>
      <table:database-ranges>
        <table:database-range table:target-range-address="Planilha1.A5:Planilha1.E1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2:2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1-11T12:21:23.22</dc:date>
    <meta:editing-duration>PT4H46M46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776" meta:object-count="0"/>
  </office:meta>
</office:document-meta>
</file>